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nnenlaan 3, uitbreiden woning (zaaknummer: 143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nnenlaan 3</text:span>
            <text:span text:style-name="nadrukvet"/>
            <text:span text:style-name="nadrukvet"> – </text:span>ontvangen 18 januari 2017 voor het uitbreiden van de woning op de begane gro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3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nnenlaan 3, uitbreiden woning (zaaknummer: 143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34</meta:user-defined>
    <meta:user-defined meta:name="OVERHEIDop.GmbID/DC.identifier">gmb-2017-10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BC 3</meta:user-defined>
    <meta:user-defined meta:name="OVERHEIDop.woonplaats">Zwolle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57 504219</meta:user-defined>
    <meta:user-defined meta:name="OVERHEIDop.versieInformatie"/>
  </office:meta>
</office:document-meta>
</file>