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Weideweg 7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eideweg 7, Leunen</text:span> - het bouwen van een stal en het vergroten van twee stallen (nr. 2017-0170, ontvangstdatum 16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2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33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3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3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Weideweg 7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339</meta:user-defined>
    <meta:user-defined meta:name="OVERHEIDop.GmbID/DC.identifier">gmb-2017-104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DZ 7</meta:user-defined>
    <meta:user-defined meta:name="OVERHEIDop.woonplaats">Leunen</meta:user-defined>
    <meta:user-defined meta:name="OVERHEIDop.straatnaam">Weid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14 391632</meta:user-defined>
    <meta:user-defined meta:name="OVERHEIDop.versieInformatie"/>
  </office:meta>
</office:document-meta>
</file>