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laceplein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8979, Palaceplein 1 te Noordwijk, het plaatsen van keerwanden t.b.v. fototentoonstelling Goudkoorts, 09-06-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33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3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3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laceplein 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33</meta:user-defined>
    <meta:user-defined meta:name="OVERHEIDop.GmbID/DC.identifier">gmb-2017-104333</meta:user-defined>
    <meta:user-defined meta:name="OVERHEID.TaxonomieBeleidsagenda/OVERHEID.category">Natuur en milieu | Organisatie en beleid</meta:user-defined>
    <meta:user-defined meta:name="OVERHEIDop.referentienummer">2017058979</meta:user-defined>
    <meta:user-defined meta:name="DCTERMS.abstract">Palaceplein 1 te Noordwijk, het plaatsen van keerwanden t.b.v. fototentoonstelling Goudkoorts, 0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R 7x</meta:user-defined>
    <meta:user-defined meta:name="OVERHEIDop.woonplaats">Noordwijk</meta:user-defined>
    <meta:user-defined meta:name="OVERHEIDop.straatnaam">Palace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593 473240</meta:user-defined>
    <meta:user-defined meta:name="OVERHEIDop.versieInformatie"/>
  </office:meta>
</office:document-meta>
</file>