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het aanbrengen van een uitbouw op de 1e etage, Maclaine Pont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H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claine Pontstraat 2 Alkmaar</text:span>: het plaatsen van een dakkapel en het aanbrengen van een uitbouw op de 1e etage </text:p>
            <text:p text:style-name="common-al">Datum ontvangst: 9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33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het aanbrengen van een uitbouw op de 1e etage, Maclaine Pont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32</meta:user-defined>
    <meta:user-defined meta:name="OVERHEIDop.GmbID/DC.identifier">gmb-2017-104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K 2</meta:user-defined>
    <meta:user-defined meta:name="OVERHEIDop.woonplaats">Alkmaar</meta:user-defined>
    <meta:user-defined meta:name="OVERHEIDop.straatnaam">Maclaine Po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07 515332</meta:user-defined>
    <meta:user-defined meta:name="OVERHEIDop.versieInformatie"/>
  </office:meta>
</office:document-meta>
</file>