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Schouwburgplein 1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chouwburgplein 1, Venray</text:span> - het plaatsen van een monument/kunstwerk (nr. 2017-0168, ontvangstdatum 15/06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2 jun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432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2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2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Schouwburgplein 1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4325</meta:user-defined>
    <meta:user-defined meta:name="OVERHEIDop.GmbID/DC.identifier">gmb-2017-104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</meta:user-defined>
    <meta:user-defined meta:name="OVERHEIDop.woonplaats">Venray</meta:user-defined>
    <meta:user-defined meta:name="OVERHEIDop.straatnaam">Schouwburgplein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13 393068</meta:user-defined>
    <meta:user-defined meta:name="OVERHEIDop.versieInformatie"/>
  </office:meta>
</office:document-meta>
</file>