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- asbestsanering (07-06-2017, 20177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nzeplein 1, 9713 GZ Groningen - asbestsanering (07-06-2017, 201771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0</meta:user-defined>
    <meta:user-defined meta:name="OVERHEIDop.GmbID/DC.identifier">gmb-2017-104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8 582246</meta:user-defined>
    <meta:user-defined meta:name="OVERHEIDop.versieInformatie"/>
  </office:meta>
</office:document-meta>
</file>