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Puttenweg 60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Puttenweg 60, Ysselsteyn</text:span> - het veranderen van een varkenshouderij (nr. 2017-0167, ontvangstdatum 15/06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2 jun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431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31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Puttenweg 60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4319</meta:user-defined>
    <meta:user-defined meta:name="OVERHEIDop.GmbID/DC.identifier">gmb-2017-104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D 60</meta:user-defined>
    <meta:user-defined meta:name="OVERHEIDop.woonplaats">Ysselsteyn</meta:user-defined>
    <meta:user-defined meta:name="OVERHEIDop.straatnaam">Putten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1465 388171</meta:user-defined>
    <meta:user-defined meta:name="OVERHEIDop.versieInformatie"/>
  </office:meta>
</office:document-meta>
</file>