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kantieappartement, Diepstraat 9 - 9A, 6245 B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realiseren van een vakantieappartement in het bestaande pand, gelegen op het perceel <text:span text:style-name="nadrukvet">Diepstraat 9 - 9A, 6245 BJ Eijsden</text:span> (verzonden 15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431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1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1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kantieappartement, Diepstraat 9 - 9A, 6245 BJ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17</meta:user-defined>
    <meta:user-defined meta:name="OVERHEIDop.GmbID/DC.identifier">gmb-2017-104317</meta:user-defined>
    <meta:user-defined meta:name="OVERHEID.TaxonomieBeleidsagenda/OVERHEID.category">Ruimte en infrastructuur | Organisatie en beleid</meta:user-defined>
    <meta:user-defined meta:name="OVERHEIDop.referentienummer">Z-HZ_WABO-2017-000774</meta:user-defined>
    <meta:user-defined meta:name="DCTERMS.abstract">het realiseren van een vakantieappartement in het bestaande pan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J 9</meta:user-defined>
    <meta:user-defined meta:name="OVERHEIDop.woonplaats">Eijsden</meta:user-defined>
    <meta:user-defined meta:name="OVERHEIDop.straatnaam">Diep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297 309527</meta:user-defined>
    <meta:user-defined meta:name="OVERHEIDop.versieInformatie"/>
  </office:meta>
</office:document-meta>
</file>