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amsterdiep 263, 9713 ED Groningen – optoppen en verbouwen appartementencomplex (toevoegen 19 appartementen) (31-01-2017, 201770248)</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2 juni 2017 gedurende zes weken ter inzage bij de afdeling Loket Bouwen en Wonen van Gemeente Groningen, Harm Buiterplein 1, open op werkdagen van 9.00 tot 17.00 uur.</text:p>
            <text:p text:style-name="last-al">Zienswijzen kunt u tot en met 2 augustus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31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amsterdiep 263, 9713 ED Groningen – optoppen en verbouwen appartementencomplex (toevoegen 19 appartementen) (31-01-2017, 201770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15</meta:user-defined>
    <meta:user-defined meta:name="OVERHEIDop.GmbID/DC.identifier">gmb-2017-10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D 263 1</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2 582238</meta:user-defined>
    <meta:user-defined meta:name="OVERHEIDop.versieInformatie"/>
  </office:meta>
</office:document-meta>
</file>