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enregenstraat 4, 9713 PN Groningen - verwijderen asbest (03-06-2017, 201771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1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enregenstraat 4, 9713 PN Groningen - verwijderen asbest (03-06-2017, 2017715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10</meta:user-defined>
    <meta:user-defined meta:name="OVERHEIDop.GmbID/DC.identifier">gmb-2017-104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N 4</meta:user-defined>
    <meta:user-defined meta:name="OVERHEIDop.woonplaats">Groningen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66 582760</meta:user-defined>
    <meta:user-defined meta:name="OVERHEIDop.versieInformatie"/>
  </office:meta>
</office:document-meta>
</file>