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lakterweg 5 b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lakterweg 5 b, Oirlo</text:span> - het bouwen van een wintergarten bij twee pluimveestallen (nr. 2017-0166, ontvangstdatum 15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30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lakterweg 5 b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309</meta:user-defined>
    <meta:user-defined meta:name="OVERHEIDop.GmbID/DC.identifier">gmb-2017-10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Blakt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851 391720</meta:user-defined>
    <meta:user-defined meta:name="OVERHEIDop.versieInformatie"/>
  </office:meta>
</office:document-meta>
</file>