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arkstraat 19, 2017-04399, patio dichtmaken, garage bij woning trekken, wijzigen trap, maken doorbraak, 14 juni 2017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30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0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0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arkstraat 19, 2017-04399, patio dichtmaken, garage bij woning trekken, wijzigen trap, maken doorbraak, 14 juni 2017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08</meta:user-defined>
    <meta:user-defined meta:name="OVERHEIDop.GmbID/DC.identifier">gmb-2017-104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J 19</meta:user-defined>
    <meta:user-defined meta:name="OVERHEIDop.woonplaats">Haarlem</meta:user-defined>
    <meta:user-defined meta:name="OVERHEIDop.straatnaam">Par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8 489038</meta:user-defined>
    <meta:user-defined meta:name="OVERHEIDop.versieInformatie"/>
  </office:meta>
</office:document-meta>
</file>