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haven 11, 2017-04394, bouwen garage, 14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3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haven 11, 2017-04394, bouwen garage, 14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04</meta:user-defined>
    <meta:user-defined meta:name="OVERHEIDop.GmbID/DC.identifier">gmb-2017-104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15</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