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7 grondgebonden woningen en 8 appartementen, Oeverpark De Pauw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everpark De Pauw De Rijp</text:span>: het bouwen van 27 grondgebonden woningen en 8 appartementen </text:p>
            <text:p text:style-name="common-al">Datum ontvangst: 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0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0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7 grondgebonden woningen en 8 appartementen, Oeverpark De Pauw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01</meta:user-defined>
    <meta:user-defined meta:name="OVERHEIDop.GmbID/DC.identifier">gmb-2017-104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D 28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810 508206</meta:user-defined>
    <meta:user-defined meta:name="OVERHEIDop.versieInformatie"/>
  </office:meta>
</office:document-meta>
</file>