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Zijlstraat 17, 2017-03206, brandveilig gebruik hotel, verzonden 16 juni 2017 </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style-name="common-al">Het ontwerpbesluit met daarbij behorende relevante stukken is in te zien, op grond van artikel 2.1, eerste lid, onder d van de Wet algemene bepalingen omgevingsrecht (Wabo) van 23 juni 2017 tot en met 27  juli 2017 bij het klantcontactcentrum,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30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0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0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Zijlstraat 17, 2017-03206, brandveilig gebruik hotel, verzonden 1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300</meta:user-defined>
    <meta:user-defined meta:name="OVERHEIDop.GmbID/DC.identifier">gmb-2017-1043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J 17</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91 488620</meta:user-defined>
    <meta:user-defined meta:name="OVERHEIDop.versieInformatie"/>
  </office:meta>
</office:document-meta>
</file>