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172 te Nijmegen: woning verdelen in 3 wooneenhe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17</text:p>
            <text:p text:style-name="common-al">
            <text:span text:style-name="nadrukvet">Omschrijving: </text:span>woning verdelen in 3 wooneenheden (de Voorstenkamp 117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36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0-2016</text:p>
            <text:p text:style-name="common-al">
            <text:span text:style-name="nadrukvet">Verlengingsbesluit verzonden: </text:span>19-0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E45D88C-E5E2-4A25-92F7-33057E3BD3A3" xlink:type="simple">http://www.nijmegen.nl/vergunningpagina/?guid=FE45D88C-E5E2-4A25-92F7-33057E3BD3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430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172 te Nijmegen: woning verdelen in 3 wooneenhed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430</meta:user-defined>
    <meta:user-defined meta:name="OVERHEIDop.GmbID/DC.identifier">gmb-2017-10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35.85 426518.37</meta:user-defined>
    <meta:user-defined meta:name="OVERHEIDop.versieInformatie"/>
  </office:meta>
</office:document-meta>
</file>