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oendersweg 55a, 9722 GC Groningen - verwijderen asbest (03-06-2017, 201771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29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9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9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Coendersweg 55a, 9722 GC Groningen - verwijderen asbest (03-06-2017, 2017715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299</meta:user-defined>
    <meta:user-defined meta:name="OVERHEIDop.GmbID/DC.identifier">gmb-2017-1042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2GC 55a</meta:user-defined>
    <meta:user-defined meta:name="OVERHEIDop.woonplaats">Groningen</meta:user-defined>
    <meta:user-defined meta:name="OVERHEIDop.straatnaam">Coenders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919 579766</meta:user-defined>
    <meta:user-defined meta:name="OVERHEIDop.versieInformatie"/>
  </office:meta>
</office:document-meta>
</file>