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eskamp en muziekoptredens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 Zeskamp en muziekoptredens op 5 en 6 augustus 2017 op het Marktplein in Roggel. Ontvangstdatum 8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Zeskamp en muziekoptredens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8</meta:user-defined>
    <meta:user-defined meta:name="OVERHEIDop.GmbID/DC.identifier">gmb-2017-104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