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woonhuis kadastraal perceel L 2156 te Valburg</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gemeente een aanvraag ontvangen voor een het bouwen van een nieuw woonhuis op kadastraal perceel L 2156 te Valburg. De aanvraag is geregistreerd onder zaaknummer HOV-17-1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2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woonhuis kadastraal perceel L 2156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296</meta:user-defined>
    <meta:user-defined meta:name="OVERHEIDop.GmbID/DC.identifier">gmb-2017-10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A 21e</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58.13 433162.23</meta:user-defined>
    <meta:user-defined meta:name="OVERHEIDop.versieInformatie"/>
  </office:meta>
</office:document-meta>
</file>