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 89, 9743 BB Groningen ─ verwijderen asbest (07-06-2017, 20177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2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iamantlaan 89, 9743 BB Groningen ─ verwijderen asbest (07-06-2017, 2017715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2</meta:user-defined>
    <meta:user-defined meta:name="OVERHEIDop.GmbID/DC.identifier">gmb-2017-104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BC 99</meta:user-defined>
    <meta:user-defined meta:name="OVERHEIDop.woonplaats">Groningen</meta:user-defined>
    <meta:user-defined meta:name="OVERHEIDop.straatnaam">Diaman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36 582580</meta:user-defined>
    <meta:user-defined meta:name="OVERHEIDop.versieInformatie"/>
  </office:meta>
</office:document-meta>
</file>