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evenementenvergunning en een tijdelijke tapontheffing voor de viering van het begin van de bouwvakvakantie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Staasie Stationstraat 15b te Baexem: aanvraag evenementenvergunning en een tijdelijke tapontheffing voor de viering van het begin van de bouwvak-vakantie op 28 juli 2017 op het terrein gelegen bij het café. Ontvangstdatum: 7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evenementenvergunning en een tijdelijke tapontheffing voor de viering van het begin van de bouwvakvakantie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0</meta:user-defined>
    <meta:user-defined meta:name="OVERHEIDop.GmbID/DC.identifier">gmb-2017-104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15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35 360349</meta:user-defined>
    <meta:user-defined meta:name="OVERHEIDop.versieInformatie"/>
  </office:meta>
</office:document-meta>
</file>