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 tijdelijke indeling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17 heeft de gemeente Dalfsen een melding ontvangen voor brandveilig gebruik tijdelijke indeling op het perceel Smidswegje 5 in Dalfsen. De melding is geregistreerd onder zaaknummer Z/17/550464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brandveilig gebruik tijdelijke indeling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4288</meta:user-defined>
    <meta:user-defined meta:name="OVERHEIDop.GmbID/DC.identifier">gmb-2017-10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op.versieInformatie"/>
  </office:meta>
</office:document-meta>
</file>