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ardenlaan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73274, Paardenlaan 2 te Noordwijk, het brandveilig gebruik i.v.m. een zomerfeest, 13-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428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8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8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ardenlaan 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80</meta:user-defined>
    <meta:user-defined meta:name="OVERHEIDop.GmbID/DC.identifier">gmb-2017-104280</meta:user-defined>
    <meta:user-defined meta:name="OVERHEID.TaxonomieBeleidsagenda/OVERHEID.category">Huisvesting | Organisatie en beleid</meta:user-defined>
    <meta:user-defined meta:name="OVERHEIDop.referentienummer">2017073274</meta:user-defined>
    <meta:user-defined meta:name="DCTERMS.abstract">Paardenlaan 2 te Noordwijk, het brandveilig gebruik i.v.m. een zomerfeest, 13-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ZJ 2</meta:user-defined>
    <meta:user-defined meta:name="OVERHEIDop.woonplaats">Noordwijk</meta:user-defined>
    <meta:user-defined meta:name="OVERHEIDop.straatnaam">Paarden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223 470896</meta:user-defined>
    <meta:user-defined meta:name="OVERHEIDop.versieInformatie"/>
  </office:meta>
</office:document-meta>
</file>