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33 te Lent: plaatsen van een reclamebo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7</text:p>
            <text:p text:style-name="common-al">
            <text:span text:style-name="nadrukvet">Omschrijving: </text:span>plaatsen van een reclamebord (Griftdijk Zuid 133 te Lent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6.103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16</text:p>
            <text:p text:style-name="common-al">
            <text:span text:style-name="nadrukvet">Verlengingsbesluit verzonden: </text:span>19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F7BCE39-35ED-4C59-9F8F-E3090999BD7E" xlink:type="simple">http://www.nijmegen.nl/vergunningpagina/?guid=BF7BCE39-35ED-4C59-9F8F-E3090999BD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Zuid 133 te Lent: plaatsen van een reclamebor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28</meta:user-defined>
    <meta:user-defined meta:name="OVERHEIDop.GmbID/DC.identifier">gmb-2017-1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E 1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4 430379.58</meta:user-defined>
    <meta:user-defined meta:name="OVERHEIDop.versieInformatie"/>
  </office:meta>
</office:document-meta>
</file>