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Lemelerveldseweg 5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17 heeft de gemeente Dalfsen een melding ontvangen voor het verwijderen van asbest op het perceel Lemelerveldseweg 50 in Lemelerveld. De melding is geregistreerd onder zaaknummer Z/17/55046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Lemelerveldseweg 5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4278</meta:user-defined>
    <meta:user-defined meta:name="OVERHEIDop.GmbID/DC.identifier">gmb-2017-104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4HD 5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221 495155</meta:user-defined>
    <meta:user-defined meta:name="OVERHEID.EPSG28992/DC.spatial">217210.84 495242.49</meta:user-defined>
    <meta:user-defined meta:name="OVERHEIDop.versieInformatie"/>
  </office:meta>
</office:document-meta>
</file>