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wijzigen van de functie agrarisch naar wonen en het splitsen van een stolpboerderij in 2 woningen, Lange Molenweg 4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M4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Lange Molenweg 4 Oterleek</text:span>: het wijzigen van de functie agrarisch naar wonen en het splitsen van een stolpboerderij in 2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27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, wijzigen van de functie agrarisch naar wonen en het splitsen van een stolpboerderij in 2 woningen, Lange Molenweg 4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76</meta:user-defined>
    <meta:user-defined meta:name="OVERHEIDop.GmbID/DC.identifier">gmb-2017-104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M 4</meta:user-defined>
    <meta:user-defined meta:name="OVERHEIDop.woonplaats">Oterleek</meta:user-defined>
    <meta:user-defined meta:name="OVERHEIDop.straatnaam">Lange Molenweg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473 515686</meta:user-defined>
    <meta:user-defined meta:name="OVERHEIDop.versieInformatie"/>
  </office:meta>
</office:document-meta>
</file>