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laar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</text:p>
            <text:p text:style-name="common-al">Zaaknummer: OV-2017-0484</text:p>
            <text:p text:style-name="common-al">Ontvangstdatum: 10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27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7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laarstraat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74</meta:user-defined>
    <meta:user-defined meta:name="OVERHEIDop.GmbID/DC.identifier">gmb-2017-104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5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52 403064</meta:user-defined>
    <meta:user-defined meta:name="OVERHEIDop.versieInformatie"/>
  </office:meta>
</office:document-meta>
</file>