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kste dorpsfees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kste Dorpsfeest Nunhem: Leukste dorpsfeest Nunhem op 26 augustus 2017 op het Meddensplein in Nunhem van 17:00 uur tot 02:00 uur. Ontvangstdatum 12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2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kste dorpsfees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2</meta:user-defined>
    <meta:user-defined meta:name="OVERHEIDop.GmbID/DC.identifier">gmb-2017-104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