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ijmegen sectie A nr. 399 nabij Ubbergseweg 12: verbouwen van een woona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7</text:p>
            <text:p text:style-name="common-al">
            <text:span text:style-name="nadrukvet">Omschrijving: </text:span>verbouwen van een woonark (Kadastraal Nijmegen sectie A nr. 399 nabij Ubbergseweg 12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44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1-2016</text:p>
            <text:p text:style-name="common-al">
            <text:span text:style-name="nadrukvet">Verlengingsbesluit verzonden: </text:span>19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A89A639-6D13-4635-BE15-6083E22EBB45" xlink:type="simple">http://www.nijmegen.nl/vergunningpagina/?guid=7A89A639-6D13-4635-BE15-6083E22EBB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427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al Nijmegen sectie A nr. 399 nabij Ubbergseweg 12: verbouwen van een woona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27</meta:user-defined>
    <meta:user-defined meta:name="OVERHEIDop.GmbID/DC.identifier">gmb-2017-10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10.56 428968.09</meta:user-defined>
    <meta:user-defined meta:name="OVERHEIDop.versieInformatie"/>
  </office:meta>
</office:document-meta>
</file>