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inspraak afd. 3.4 Awb, Ontwerpbesluit plaatsing ondergrondse containers Hoek Nieuwstraat en de Korte Achterweg en verwijdering locaties Nieuwstraat ter hoogte van huisnummer 39 en Roo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text:p>
            <text:p text:style-name="common-al"/>
            <text:p text:style-name="common-al">Gelet op: de Inspraakverordening gemeente Schiedam, afdeling 3.4 van de Algemene wet bestuursrecht;</text:p>
            <text:p text:style-name="common-al"/>
            <text:p text:style-name="common-al">
            <text:span text:style-name="nadrukvet">Besluiten: </text:span>
          </text:p>
            <text:list text:style-name="id1-3-2-1-1-6">
              <text:list-item text:style-override="id1-3-2-1-1-6-1">
                <text:number>1.</text:number>
                <text:p text:style-name="al">tot vaststelling van het <text:span text:style-name="nadrukvet">Ontwerpbesluit plaatsing ondergrondse containers Hoek Nieuwstraat en de Korte Achterweg en verwijdering locaties Nieuwstraat ter hoogte van huisnummer 39 en Roosbeek, </text:span>en;</text:p>
              </text:list-item>
              <text:list-item text:style-override="id1-3-2-1-1-6-2">
                <text:number>2.</text:number>
                <text:p text:style-name="al">dit ontwerpbesluit conform afdeling 3.4 van de Algemene wet bestuursrecht voor inspraak vrij te geven.</text:p>
              </text:list-item>
            </text:list>
            <text:p text:style-name="common-al"> </text:p>
            <text:p text:style-name="common-al">
            <text:span text:style-name="nadrukcur">Ter inzage</text:span>
          </text:p>
            <text:p text:style-name="common-al">Het ontwerpbesluit en het bijbehorende plaatsingsplan, ligt vanaf woensdag 21 juni 2017 gedurende 6 weken ter inzage bij het Klant Contact Centrum (KCC) in het Stadskantoor, Stadserf 1 te Schiedam. Het KCC is op afspraak geopend op maandag en vrijdag van 08.30 tot 17.00 uur, op dinsdag van 08.30 tot 12.30 uur en op woensdag en donderdag van 08.30 tot 20.00 uur. De inzageperiode sluit op dinsdag 1 augustus 2017. Bij de digitale kennisgeving in het elektronisch gemeenteblad is het ontwerpbesluit als bijlage bijgevoegd. Direct belanghebbenden worden tevens per brief geïnformeerd.</text:p>
            <text:p text:style-name="common-al"> </text:p>
            <text:p text:style-name="common-al">
            <text:span text:style-name="nadrukcur">Zienswijzen</text:span>
          </text:p>
            <text:p text:style-name="common-al">Gedurende de termijn van terinzagelegging kan een ieder schriftelijk of mondeling zienswijzen tegen dit ontwerpbesluit kenbaar maken bij de het college van B&amp;W, t.a.v. teammanager Beheer, postbus 1501, 3100 EA te Schiedam. Mondelinge zienswijzen kunnen naar voren worden gebracht bij Team Beheer, op afspraak, via de onderstaande contactgegevens. </text:p>
            <text:p text:style-name="common-al"> </text:p>
            <text:p text:style-name="common-al">NB: Wij maken u erop attent dat slechts beroep tegen het uiteindelijke besluit kan worden ingediend als ook een zienswijze is ingebracht tegen het ontwerpbesluit en men belanghebbende is.</text:p>
            <text:p text:style-name="common-al"> </text:p>
            <text:p text:style-name="last-al">Voor meer informatie kunt u contact opnemen met het secretariaat van team Beheer via telefoonnummer 14 010 of per e-mail via <text:a xlink:href="mailto:contact@schiedam.nl" xlink:type="simple">contact@schiedam.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426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6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6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spraak afd. 3.4 Awb, Ontwerpbesluit plaatsing ondergrondse containers Hoek Nieuwstraat en de Korte Achterweg en verwijdering locaties Nieuwstraat ter hoogte van huisnummer 39 en Roo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268</meta:user-defined>
    <meta:user-defined meta:name="OVERHEIDop.GmbID/DC.identifier">gmb-2017-1042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JD 34</meta:user-defined>
    <meta:user-defined meta:name="OVERHEIDop.woonplaats">Schiedam</meta:user-defined>
    <meta:user-defined meta:name="OVERHEIDop.straatnaam">Korte Achterweg</meta:user-defined>
    <meta:user-defined meta:name="OVERHEID.PostcodeHuisnummer/OVERHEIDop.postcodeHuisnummer">3111</meta:user-defined>
    <meta:user-defined meta:name="OVERHEIDop.straatnaam">Nieuw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plattengrond|exb-2017-25840</meta:user-defined>
    <meta:user-defined meta:name="OVERHEIDop.externeBijlage">ontwerpbesluit|exb-2017-25841</meta:user-defined>
    <meta:user-defined meta:name="OVERHEID.EPSG28992/DC.spatial">87003 436932</meta:user-defined>
    <meta:user-defined meta:name="OVERHEID.EPSG28992/DC.spatial">86958 436992</meta:user-defined>
    <meta:user-defined meta:name="OVERHEIDop.versieInformatie"/>
  </office:meta>
</office:document-meta>
</file>