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Groenelaan 42 en Ploegstraat 2B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voor de locatie Groenelaan 42/Ploegstraat 2B (postcode 3114 CH), kadastraal bekend gemeente Schiedam, sectie L nummers 3989, 4035 A1 en 4093 A2 (allen gedeeltelijk) een melding ontvangen met betrekking tot het verzoek in te stemmen met een saneringsplan.</text:p>
            <text:p text:style-name="common-al"/>
            <text:p text:style-name="common-al">Burgemeester en wethouders van Schiedam maken bekend dat zij naar aanleiding van de melding hebben besloten:</text:p>
            <text:p text:style-name="common-al"/>
            <text:list text:style-name="id1-3-2-1-1-6">
              <text:list-item text:style-override="id1-3-2-1-1-6-1">
                <text:number>1.</text:number>
                <text:p text:style-name="al">in te stemmen met het deelsaneringsplan als bedoeld in <text:span text:style-name="nadrukcur">artikel 39, lid 2 Wbb</text:span> onder de voorwaarde dat eventueel bij de werkzaamheden vrijkomende grond wordt afgevoerd naar een hiervoor erkende verwerker;</text:p>
              </text:list-item>
              <text:list-item text:style-override="id1-3-2-1-1-6-2">
                <text:number>2.</text:number>
                <text:p text:style-name="al">instemming te verlenen aan het uitvoeren van een deelsanering als bedoeld in <text:span text:style-name="nadrukcur">artikel 40, lid 2 Wbb.</text:span> </text:p>
              </text:list-item>
            </text:list>
            <text:p text:style-name="common-al"> </text:p>
            <text:p text:style-name="common-al">
            <text:span text:style-name="nadrukvet">Inzage</text:span>
          </text:p>
            <text:p text:style-name="common-al">U kunt de beschikking vanaf 21 juni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Procedure</text:span>
          </text:p>
            <text:p text:style-name="common-al">Het college heeft besloten dat afdeling 3.4 van de awb niet wordt toegepast omdat is aangenomen dat aan de toepassing van die afdeling geen behoefte is.  De saneringswerkzaamheden zijn vooraf met de betrokkenen besproken, waarna de betrokkenen toestemming hebben verleend voor de uitvoering.</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6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2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Groenelaan 42 en Ploegstraat 2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66</meta:user-defined>
    <meta:user-defined meta:name="OVERHEIDop.GmbID/DC.identifier">gmb-2017-10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H 42</meta:user-defined>
    <meta:user-defined meta:name="OVERHEIDop.woonplaats">Schiedam</meta:user-defined>
    <meta:user-defined meta:name="OVERHEIDop.straatnaam">Groenelaan</meta:user-defined>
    <meta:user-defined meta:name="OVERHEID.PostcodeHuisnummer/OVERHEIDop.postcodeHuisnummer">3114NP 2b</meta:user-defined>
    <meta:user-defined meta:name="OVERHEIDop.straatnaam">Ploe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75 435752</meta:user-defined>
    <meta:user-defined meta:name="OVERHEID.EPSG28992/DC.spatial">87377 435761</meta:user-defined>
    <meta:user-defined meta:name="OVERHEIDop.versieInformatie"/>
  </office:meta>
</office:document-meta>
</file>