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3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3685, De Boender 3 A te Noordwijk, het vervangen van een kas, 14-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3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57</meta:user-defined>
    <meta:user-defined meta:name="OVERHEIDop.GmbID/DC.identifier">gmb-2017-104257</meta:user-defined>
    <meta:user-defined meta:name="OVERHEID.TaxonomieBeleidsagenda/OVERHEID.category">Huisvesting | Organisatie en beleid</meta:user-defined>
    <meta:user-defined meta:name="OVERHEIDop.referentienummer">2017073685</meta:user-defined>
    <meta:user-defined meta:name="DCTERMS.abstract">De Boender 3 A te Noordwijk, het vervangen van een kas, 14-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3a</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48 478159</meta:user-defined>
    <meta:user-defined meta:name="OVERHEIDop.versieInformatie"/>
  </office:meta>
</office:document-meta>
</file>