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eklaan in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72370, Beeklaan in Noordwijk, het realiseren van een tijdelijke bouw in-/uitrit, 09-06-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4251</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251</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251</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Beeklaan in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251</meta:user-defined>
    <meta:user-defined meta:name="OVERHEIDop.GmbID/DC.identifier">gmb-2017-104251</meta:user-defined>
    <meta:user-defined meta:name="OVERHEID.TaxonomieBeleidsagenda/OVERHEID.category">Huisvesting | Organisatie en beleid</meta:user-defined>
    <meta:user-defined meta:name="OVERHEIDop.referentienummer">2017072370</meta:user-defined>
    <meta:user-defined meta:name="DCTERMS.abstract">Beeklaan in Noordwijk, het realiseren van een tijdelijke bouw in-/uitrit, 09-06-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BA 53</meta:user-defined>
    <meta:user-defined meta:name="OVERHEIDop.woonplaats">Noordwijk</meta:user-defined>
    <meta:user-defined meta:name="OVERHEIDop.straatnaam">Beek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083 472323</meta:user-defined>
    <meta:user-defined meta:name="OVERHEIDop.versieInformatie"/>
  </office:meta>
</office:document-meta>
</file>