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oor de verkoop van snacks/patat/ijs/frisdranken en klein snoepgoed</text:p>
      <text:section text:name="zakelijke-mededeling_id1-3-2" text:style-name="zakelijke-mededeling">
        <text:section text:name="zakelijke-mededeling-tekst_id1-3-2-1" text:style-name="zakelijke-mededeling-tekst">
          <text:section text:name="tekst_id1-3-2-1-1" text:style-name="tekst">
            <text:p text:style-name="common-al">Op 19 juni 2017 is vergunning verleend voor een tijdelijke standplaats voor de verkoop van snacks/patat/ijs/frisdranken en klein snoepgoed. De verkoopwagen kan geplaatst worden alle dagen in mei tot en met september 2017 op recreatiegebied "Vermeulen strandje" ter hoogte van de Zuiderdijk in Bovenkarspel.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424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4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4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snacks/patat/ijs/frisdranken en klein snoepgo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43</meta:user-defined>
    <meta:user-defined meta:name="OVERHEIDop.GmbID/DC.identifier">gmb-2017-104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C 1</meta:user-defined>
    <meta:user-defined meta:name="OVERHEIDop.woonplaats">Bovenkarspel</meta:user-defined>
    <meta:user-defined meta:name="OVERHEIDop.straatnaam">Zuiderdij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6165 522217</meta:user-defined>
    <meta:user-defined meta:name="OVERHEIDop.versieInformatie"/>
  </office:meta>
</office:document-meta>
</file>