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aringburgwal 5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ringburgwal 5A in Monnickendam voor het verbouwen en uitbreiden van het pand</text:p>
            <text:p text:style-name="common-al">(verzonden 15 jun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23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aringburgwal 5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236</meta:user-defined>
    <meta:user-defined meta:name="OVERHEIDop.GmbID/DC.identifier">gmb-2017-104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T 5a</meta:user-defined>
    <meta:user-defined meta:name="OVERHEIDop.woonplaats">Monnickendam</meta:user-defined>
    <meta:user-defined meta:name="OVERHEIDop.straatnaam">Haring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9 497172</meta:user-defined>
    <meta:user-defined meta:name="OVERHEIDop.versieInformatie"/>
  </office:meta>
</office:document-meta>
</file>