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woning Zandweg 43G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nieuwbouw woning op de locatie Zandweg 43G in Ritthem (15-06-2017)</text:p>
            <text:p text:style-name="common-al">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4235</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235</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235</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woning Zandweg 43G Ritt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235</meta:user-defined>
    <meta:user-defined meta:name="OVERHEIDop.GmbID/DC.identifier">gmb-2017-1042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TH</meta:user-defined>
    <meta:user-defined meta:name="OVERHEIDop.woonplaats">Ritthem</meta:user-defined>
    <meta:user-defined meta:name="OVERHEIDop.straatnaam">Zand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1899 386535</meta:user-defined>
    <meta:user-defined meta:name="OVERHEIDop.versieInformatie"/>
  </office:meta>
</office:document-meta>
</file>