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en Koudekerkseweg 8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inrichten en -bestemmen van de 2de-, 3de- en 4de verdieping bouwdeel A van het ADRZ, Koudekerkseweg 88 in Vlissingen (15-06-2017)</text:p>
            <text:p text:style-name="common-al">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23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richten Koudekerkseweg 8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33</meta:user-defined>
    <meta:user-defined meta:name="OVERHEIDop.GmbID/DC.identifier">gmb-2017-104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EE 88</meta:user-defined>
    <meta:user-defined meta:name="OVERHEIDop.woonplaats">Vlissingen</meta:user-defined>
    <meta:user-defined meta:name="OVERHEIDop.straatnaam">Koudekerk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316 386262</meta:user-defined>
    <meta:user-defined meta:name="OVERHEIDop.versieInformatie"/>
  </office:meta>
</office:document-meta>
</file>