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Berkensteeg 3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20 van het Activiteitenbesluit milieubeheer, besloten is maatwerkvoorschriften te stellen voor de inrichting: P. Kuijpers, op het adres, kadastrale gemeente Erp, sectie R, nummer 344 en 345, plaatselijk bekend Berkensteeg 3<text:span text:style-name="nadrukcur">, </text:span>5469 SW Erp. </text:p>
            <text:p text:style-name="common-al"/>
            <text:p text:style-name="common-al">INZAGE</text:p>
            <text:p text:style-name="common-al">Het besluit en andere relevante stukken zijn met ingang van 22 juni 2017 gedurende zes weken in te zien. De stukken kunt u digitaal opvragen via werkatelier Vergunningverlening , Toezicht en Handhaving.</text:p>
            <text:p text:style-name="common-al"/>
            <text:p text:style-name="common-al">Belanghebbenden kunnen op grond van de Algemene wet bestuursrecht binnen 6 weken na de dag dat het besluit ter inzage is gelegd beroep aantekenen bij de Rechtbank Oost-Brabant te </text:p>
            <text:p text:style-name="common-al">’s-Hertogenbosch. Het beroepschrift moet uw naam en adres bevatten, en gemotiveerd, gedateerd en ondertekend zijn. Het beroepschrift moet in tweevoud ingediend worden bij de Sector Bestuursrechtspraak van de Rechtbank ’s-Hertogenbosch, postbus 90125, 5200 MS ’s-Hertogenbosch </text:p>
            <text:p text:style-name="common-al"/>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Hertogenbosch. </text:p>
            <text:p text:style-name="common-al"/>
            <text:p text:style-name="common-al">Meierijstad, 21 juni 2017</text:p>
            <text:p text:style-name="common-al">Burgemeester en wethouders van de gemeente Meierijsta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23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3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3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voorschriften, Berkensteeg 3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30</meta:user-defined>
    <meta:user-defined meta:name="OVERHEIDop.GmbID/DC.identifier">gmb-2017-104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W 3</meta:user-defined>
    <meta:user-defined meta:name="OVERHEIDop.woonplaats">Erp</meta:user-defined>
    <meta:user-defined meta:name="OVERHEIDop.straatnaam">Berkensteeg</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2074 402180</meta:user-defined>
    <meta:user-defined meta:name="OVERHEIDop.versieInformatie"/>
  </office:meta>
</office:document-meta>
</file>