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our de Junior</text:p>
      <text:section text:name="zakelijke-mededeling_id1-3-2" text:style-name="zakelijke-mededeling">
        <text:section text:name="zakelijke-mededeling-tekst_id1-3-2-1" text:style-name="zakelijke-mededeling-tekst">
          <text:section text:name="tekst_id1-3-2-1-1" text:style-name="tekst">
            <text:p text:style-name="common-al">Op 16 juni 2017 is aan Stichting Tour de Junior Achterveld vergunning verleend voor het organiseren van de Tour de Junior 2017. Het wielerevenement vindt plaats van 13 augustus 2017 tot en met 19 augustus 2017 in Achterveld en omgeving. Er is tevens ontheffing verleend van de Zondagswe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22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our de Jun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229</meta:user-defined>
    <meta:user-defined meta:name="OVERHEIDop.GmbID/DC.identifier">gmb-2017-104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