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Woudfennen 11: van rechtswege verleende vergunning tijdelijke aanbouw en partytent (OV 20170022/27636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ei 2017</text:span> is van rechtswege een omgevingsvergunning verleend voor de locatie Woudfennen 11 te Joure. Deze vergunning is op <text:span text:style-name="nadrukvet">14 juni 2017</text:span> bekendgemaakt aan de aanvrager. Het gaat om het <text:span text:style-name="nadrukvet">plaatsen van een aanbouw (aan de kiosk) en een partytent (tijdelijk: voor de duur van twee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bekendmaking (14 juni 2017)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422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Woudfennen 11: van rechtswege verleende vergunning tijdelijke aanbouw en partytent (OV 20170022/2763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28</meta:user-defined>
    <meta:user-defined meta:name="OVERHEIDop.GmbID/DC.identifier">gmb-2017-1042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3BA 11</meta:user-defined>
    <meta:user-defined meta:name="OVERHEIDop.woonplaats">Joure</meta:user-defined>
    <meta:user-defined meta:name="OVERHEIDop.straatnaam">Woudfenn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640 552949</meta:user-defined>
    <meta:user-defined meta:name="OVERHEIDop.versieInformatie"/>
  </office:meta>
</office:document-meta>
</file>