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verleende evenementenvergunning jaarmarkt 1 juli 2017 (EV 20170091/194071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7</text:span> is een evenementenvergunning (inclusief verkeersbesluit) verleend voor deze locatie (<text:span text:style-name="nadrukvet">Gaastweg, Heemstrastraat, Vegilinstraat, Wilhelminastraat en Omloop</text:span>). Het gaat om het <text:span text:style-name="nadrukvet">houden van een jaarmarkt en een oldtimershow op zaterdag 1 juli 2017 van 09.00 uur tot 16.00 uur.</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verleende evenementenvergunning jaarmarkt 1 juli 2017 (EV 20170091/194071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0</meta:user-defined>
    <meta:user-defined meta:name="OVERHEIDop.GmbID/DC.identifier">gmb-2017-104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D 30</meta:user-defined>
    <meta:user-defined meta:name="OVERHEIDop.woonplaats">Sint Nicolaasga</meta:user-defined>
    <meta:user-defined meta:name="OVERHEIDop.straatnaam">Gaa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632 548382</meta:user-defined>
    <meta:user-defined meta:name="OVERHEIDop.versieInformatie"/>
  </office:meta>
</office:document-meta>
</file>