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Smitsleane 2: verleende vergunning op grond van artikel 15 en 16 van de Leegstandwet (LW 20170008/19407526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7</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1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1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1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 Smitsleane 2: verleende vergunning op grond van artikel 15 en 16 van de Leegstandwet (LW 20170008/194075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18</meta:user-defined>
    <meta:user-defined meta:name="OVERHEIDop.GmbID/DC.identifier">gmb-2017-104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2WD 2</meta:user-defined>
    <meta:user-defined meta:name="OVERHEIDop.woonplaats">Rijs</meta:user-defined>
    <meta:user-defined meta:name="OVERHEIDop.straatnaam">Smits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1650 542608</meta:user-defined>
    <meta:user-defined meta:name="OVERHEIDop.versieInformatie"/>
  </office:meta>
</office:document-meta>
</file>