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Buorren 11: verleende vergunning op grond van artikel 15 en 16 van de Leegstandwet (LW 20170009/1940753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Buorren 11: verleende vergunning op grond van artikel 15 en 16 van de Leegstandwet (LW 20170009/1940753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17</meta:user-defined>
    <meta:user-defined meta:name="OVERHEIDop.GmbID/DC.identifier">gmb-2017-104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2AA 11</meta:user-defined>
    <meta:user-defined meta:name="OVERHEIDop.woonplaats">Terkapl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18 558299</meta:user-defined>
    <meta:user-defined meta:name="OVERHEIDop.versieInformatie"/>
  </office:meta>
</office:document-meta>
</file>