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oek Appelwijk/Kolkstraat: verleende standplaatsvergunning snackverkoop op Jouster Merke (SV 20170007/19407387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7</text:span> is een standplaatsvergunning verleend voor deze locatie (<text:span text:style-name="nadrukvet">parkeerterrein tegenover Café Het Tolhuis</text:span>). Het gaat om het <text:span text:style-name="nadrukvet">innemen van een standplaats voor de verkoop van snacks tijdens de  Jouster Merke van woensdag 27 september tot en met maandag 2 okto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1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1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1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oek Appelwijk/Kolkstraat: verleende standplaatsvergunning snackverkoop op Jouster Merke (SV 20170007/1940738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16</meta:user-defined>
    <meta:user-defined meta:name="OVERHEIDop.GmbID/DC.identifier">gmb-2017-104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BT 2</meta:user-defined>
    <meta:user-defined meta:name="OVERHEIDop.woonplaats">Joure</meta:user-defined>
    <meta:user-defined meta:name="OVERHEIDop.straatnaam">Kolk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31 553732</meta:user-defined>
    <meta:user-defined meta:name="OVERHEIDop.versieInformatie"/>
  </office:meta>
</office:document-meta>
</file>