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Celsiusweg 9: ontvangen melding Activiteitenbesluit milieubeheer, veranderen bedrijf (MB 20170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ni 2017</text:span> is een melding op grond van het Activiteitenbesluit milieubeheer ontvangen voor deze locatie. Het gaat om het <text:span text:style-name="nadrukvet">uitbreiden van het kantoor met een opslagruimte en een werk-/kantoorruimte</text:span>.</text:p>
            <text:p text:style-name="common-al">Meldingen worden slechts ter kennisname gepubliceerd. Tegen een gedane melding kan geen bezwaar of beroep worden ingediend.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421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1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1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Celsiusweg 9: ontvangen melding Activiteitenbesluit milieubeheer, veranderen bedrijf (MB 201701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15</meta:user-defined>
    <meta:user-defined meta:name="OVERHEIDop.GmbID/DC.identifier">gmb-2017-1042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3AC 9</meta:user-defined>
    <meta:user-defined meta:name="OVERHEIDop.woonplaats">Joure</meta:user-defined>
    <meta:user-defined meta:name="OVERHEIDop.straatnaam">Celsius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715 552617</meta:user-defined>
    <meta:user-defined meta:name="OVERHEIDop.versieInformatie"/>
  </office:meta>
</office:document-meta>
</file>