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voor het oprichten van een woonhuis en berging, Lisdoddestraat 90, Kudelstaart - Zaaknummer Z-2017/0087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13 juni 2017</text:span>
          </text:p>
            <text:p text:style-name="common-al">Het oprichten van een woonhuis en berging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</text:span>
            <text:span text:style-name="nadrukvet">schrift in te dienen tot en met 25 juli 2017</text:span>
          </text:p>
            <text:p text:style-name="common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04212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212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212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 voor het oprichten van een woonhuis en berging, Lisdoddestraat 90, Kudelstaart - Zaaknummer Z-2017/00879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4212</meta:user-defined>
    <meta:user-defined meta:name="OVERHEIDop.GmbID/DC.identifier">gmb-2017-104212</meta:user-defined>
    <meta:user-defined meta:name="OVERHEID.TaxonomieBeleidsagenda/OVERHEID.category">Ruimte en infrastructuur | Organisatie en beleid</meta:user-defined>
    <meta:user-defined meta:name="OVERHEIDop.referentienummer">Z-2017/008791</meta:user-defined>
    <meta:user-defined meta:name="DCTERMS.abstract">Het oprichten van een woonhuis en berging. De aanvraag is buiten behandeling gesteld wegens het ontbreken van benodigde gegeven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WH 92</meta:user-defined>
    <meta:user-defined meta:name="OVERHEIDop.woonplaats">Kudelstaart</meta:user-defined>
    <meta:user-defined meta:name="OVERHEIDop.straatnaam">Lisdoddestraat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838 472961</meta:user-defined>
    <meta:user-defined meta:name="OVERHEIDop.versieInformatie"/>
  </office:meta>
</office:document-meta>
</file>