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 huisvesten van arbeidsmigranten, Copierstraat 2, Kudelstaart - Zaaknummer Z-2017/008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9 juni 2017</text:span>
          </text:p>
            <text:p text:style-name="common-al">Het  afwijken van het bestemmingsplan t.b.v. het huisvesten van arbeidsmigrant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1 juli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20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0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0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 huisvesten van arbeidsmigranten, Copierstraat 2, Kudelstaart - Zaaknummer Z-2017/008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209</meta:user-defined>
    <meta:user-defined meta:name="OVERHEIDop.GmbID/DC.identifier">gmb-2017-104209</meta:user-defined>
    <meta:user-defined meta:name="OVERHEID.TaxonomieBeleidsagenda/OVERHEID.category">Ruimte en infrastructuur | Organisatie en beleid</meta:user-defined>
    <meta:user-defined meta:name="OVERHEIDop.referentienummer">Z-2017/008052</meta:user-defined>
    <meta:user-defined meta:name="DCTERMS.abstract">Het  afwijken van het bestemmingsplan t.b.v. het huisvesten van arbeidsmigranten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NS 2</meta:user-defined>
    <meta:user-defined meta:name="OVERHEIDop.woonplaats">Kudelstaart</meta:user-defined>
    <meta:user-defined meta:name="OVERHEIDop.straatnaam">Copi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28 471500</meta:user-defined>
    <meta:user-defined meta:name="OVERHEIDop.versieInformatie"/>
  </office:meta>
</office:document-meta>
</file>