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veren en aanbrengen van 4 bruggen en 1 vlonder, het plaatsen van beschoeiing en damwanden, Hornmeerpark, Aalsmeer - Zaaknummer Z-2017/0299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9 juni 2017</text:span>
          </text:p>
            <text:p text:style-name="common-al">Het leveren en aanbrengen van 4 bruggen en 1 vlonder, het plaatsen van beschoeiing en damwanden van hardhout t.b.v. het renoveren van Hornmeerpar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4208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208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208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leveren en aanbrengen van 4 bruggen en 1 vlonder, het plaatsen van beschoeiing en damwanden, Hornmeerpark, Aalsmeer - Zaaknummer Z-2017/0299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4208</meta:user-defined>
    <meta:user-defined meta:name="OVERHEIDop.GmbID/DC.identifier">gmb-2017-104208</meta:user-defined>
    <meta:user-defined meta:name="OVERHEID.TaxonomieBeleidsagenda/OVERHEID.category">Ruimte en infrastructuur | Organisatie en beleid</meta:user-defined>
    <meta:user-defined meta:name="OVERHEIDop.referentienummer">Z-2017/029983</meta:user-defined>
    <meta:user-defined meta:name="DCTERMS.abstract">Het leveren en aanbrengen van 4 bruggen en 1 vlonder, het plaatsen van beschoeiing en damwanden van hardhout t.b.v. het renoveren van Hornmeerpar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BX 5a</meta:user-defined>
    <meta:user-defined meta:name="OVERHEIDop.woonplaats">Aalsmeer</meta:user-defined>
    <meta:user-defined meta:name="OVERHEIDop.straatnaam">Burgemeester Kastelein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911 474500</meta:user-defined>
    <meta:user-defined meta:name="OVERHEIDop.versieInformatie"/>
  </office:meta>
</office:document-meta>
</file>