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untdak voorzien van dakkapellen, Mendelstraat 21, Aalsmeer - Zaaknummer Z-2017/029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juni 2017</text:span>
          </text:p>
            <text:p text:style-name="common-al">Het plaatsen van een puntdak voorzien van dakkapellen aan de voor- en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0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untdak voorzien van dakkapellen, Mendelstraat 21, Aalsmeer - Zaaknummer Z-2017/029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07</meta:user-defined>
    <meta:user-defined meta:name="OVERHEIDop.GmbID/DC.identifier">gmb-2017-104207</meta:user-defined>
    <meta:user-defined meta:name="OVERHEID.TaxonomieBeleidsagenda/OVERHEID.category">Ruimte en infrastructuur | Organisatie en beleid</meta:user-defined>
    <meta:user-defined meta:name="OVERHEIDop.referentienummer">Z-2017/029992</meta:user-defined>
    <meta:user-defined meta:name="DCTERMS.abstract">Het plaatsen van een puntdak voorzien van dakkapellen aan de voor- en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K 21</meta:user-defined>
    <meta:user-defined meta:name="OVERHEIDop.woonplaats">Aalsmeer</meta:user-defined>
    <meta:user-defined meta:name="OVERHEIDop.straatnaam">Mendel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31 474977</meta:user-defined>
    <meta:user-defined meta:name="OVERHEIDop.versieInformatie"/>
  </office:meta>
</office:document-meta>
</file>