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arage/schuur, Aalsmeerderweg 23, Aalsmeer - Zaaknummer Z-2017/03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juni 2017</text:span>
          </text:p>
            <text:p text:style-name="common-al">Het oprichten van een garage/schuur achter op het 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20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garage/schuur, Aalsmeerderweg 23, Aalsmeer - Zaaknummer Z-2017/030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06</meta:user-defined>
    <meta:user-defined meta:name="OVERHEIDop.GmbID/DC.identifier">gmb-2017-104206</meta:user-defined>
    <meta:user-defined meta:name="OVERHEID.TaxonomieBeleidsagenda/OVERHEID.category">Ruimte en infrastructuur | Organisatie en beleid</meta:user-defined>
    <meta:user-defined meta:name="OVERHEIDop.referentienummer">Z-2017/030215</meta:user-defined>
    <meta:user-defined meta:name="DCTERMS.abstract">Het oprichten van een garage/schuur achter op het 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G 2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62 476168</meta:user-defined>
    <meta:user-defined meta:name="OVERHEIDop.versieInformatie"/>
  </office:meta>
</office:document-meta>
</file>